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5.4">
            <text:p>5.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
            <text:p>6</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26.1">
            <text:p>26.1</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4">
            <text:p>43.4</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47.7">
            <text:p>47.7</text:p>
          </table:table-cell>
          <table:table-cell table:style-name="ce6" office:value-type="float" office:value="5">
            <text:p>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5">
            <text:p>5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5">
            <text:p>50.5</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3">
            <text:p>3</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number-columns-repeated="1011"/>
        </table:table-row>
        <table:table-row>
          <table:table-cell table:style-name="ce5" office:value-type="string">
            <text:p>&gt;80 cm</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number-columns-repeated="1011"/>
        </table:table-row>
        <table:table-row>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66283/54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7:15+02:00</meta:creation-date>
    <dc:date>2024-06-14T18:27:15+02:00</dc:date>
    <dc:title>Untitled Spreadsheet</dc:title>
    <dc:description/>
    <dc:subject/>
    <meta:keyword/>
    <meta:user-defined meta:name="Company"/>
    <meta:user-defined meta:name="category"/>
  </office:meta>
</office:document-meta>
</file>