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9.3">
            <text:p>9.3</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
            <text:p>8.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7">
            <text:p>6.7</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
            <text:p>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
            <text:p>6</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59.8">
            <text:p>59.8</text:p>
          </table:table-cell>
          <table:table-cell table:style-name="ce6" office:value-type="float" office:value="9.9">
            <text:p>9.9</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59.9">
            <text:p>59.9</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26">
            <text:p>26</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5">
            <text:p>5</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7">
            <text:p>7</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6">
            <text:p>6</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7">
            <text:p>7</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30">
            <text:p>30</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5.7">
            <text:p>85.7</text:p>
          </table:table-cell>
          <table:table-cell table:style-name="ce6" office:value-type="float" office:value="3">
            <text:p>3</text:p>
          </table:table-cell>
          <table:table-cell table:style-name="ce6" office:value-type="float" office:value="56.1">
            <text:p>5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
            <text:p>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
            <text:p>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7">
            <text:p>7</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66473/548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6:50:52+02:00</meta:creation-date>
    <dc:date>2026-07-22T06:50:52+02:00</dc:date>
    <dc:title>Untitled Spreadsheet</dc:title>
    <dc:description/>
    <dc:subject/>
    <meta:keyword/>
    <meta:user-defined meta:name="Company"/>
    <meta:user-defined meta:name="category"/>
  </office:meta>
</office:document-meta>
</file>