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oulées de boue/glissements de terrain (2022)</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8">
            <text:p>78.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6.4">
            <text:p>136.4</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67.6">
            <text:p>67.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6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8">
            <text:p>63.8</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1.7">
            <text:p>20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8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2.9">
            <text:p>52.9</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2">
            <text:p>67.2</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8">
            <text:p>18</text:p>
          </table:table-cell>
          <table:table-cell table:style-name="ce6" office:value-type="float" office:value="1.6">
            <text:p>1.6</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9">
            <text:p>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30.1">
            <text:p>33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83.8">
            <text:p>83.8</text:p>
          </table:table-cell>
          <table:table-cell table:style-name="ce6" office:value-type="float" office:value="6">
            <text:p>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6">
            <text:p>6</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7">
            <text:p>34.7</text:p>
          </table:table-cell>
          <table:table-cell table:style-name="ce6" office:value-type="float" office:value="9">
            <text:p>9</text:p>
          </table:table-cell>
          <table:table-cell table:style-name="ce6" office:value-type="float" office:value="530.3">
            <text:p>530.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1.7">
            <text:p>171.7</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4">
            <text:p>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8">
            <text:p>8</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4">
            <text:p>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154.4">
            <text:p>1154.4</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71.4">
            <text:p>7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6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6">
            <text:p>71.6</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8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7">
            <text:p>56.7</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3">
            <text:p>73.3</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43">
            <text:p>43</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1.5">
            <text:p>36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3.3">
            <text:p>93.3</text:p>
          </table:table-cell>
          <table:table-cell table:style-name="ce6" office:value-type="float" office:value="6">
            <text:p>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78.4">
            <text:p>78.4</text:p>
          </table:table-cell>
          <table:table-cell table:style-name="ce6" office:value-type="float" office:value="5">
            <text:p>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9">
            <text:p>9</text:p>
          </table:table-cell>
          <table:table-cell table:style-name="ce6" office:value-type="float" office:value="609.1">
            <text:p>60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Inventaire forestier national suisse, 18.05.2024 #1366633/5483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52:54+02:00</meta:creation-date>
    <dc:date>2024-06-21T23:52:54+02:00</dc:date>
    <dc:title>Untitled Spreadsheet</dc:title>
    <dc:description/>
    <dc:subject/>
    <meta:keyword/>
    <meta:user-defined meta:name="Company"/>
    <meta:user-defined meta:name="category"/>
  </office:meta>
</office:document-meta>
</file>