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8.3">
            <text:p>18.3</text:p>
          </table:table-cell>
          <table:table-cell table:style-name="ce6" office:value-type="float" office:value="4">
            <text:p>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4.3">
            <text:p>4.3</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48.6">
            <text:p>48.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54.5">
            <text:p>54.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
            <text:p>2</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
            <text:p>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4.3">
            <text:p>4.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8.5">
            <text:p>8.5</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
            <text:p>2</text:p>
          </table:table-cell>
          <table:table-cell table:style-name="ce6" office:value-type="float" office:value="8.4">
            <text:p>8.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Inventario Forestale Nazionale Svizzero, 18.05.2024 #1366729/548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52:58+02:00</meta:creation-date>
    <dc:date>2024-06-14T21:52:58+02:00</dc:date>
    <dc:title>Untitled Spreadsheet</dc:title>
    <dc:description/>
    <dc:subject/>
    <meta:keyword/>
    <meta:user-defined meta:name="Company"/>
    <meta:user-defined meta:name="category"/>
  </office:meta>
</office:document-meta>
</file>