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2">
            <text:p>23.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15.2">
            <text:p>15.2</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0.2">
            <text:p>10.2</text:p>
          </table:table-cell>
          <table:table-cell table:style-name="ce6" office:value-type="string">
            <text:p>.</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8">
            <text:p>8</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5">
            <text:p>2.5</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9.9">
            <text:p>9.9</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4">
            <text:p>16.4</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7">
            <text:p>15.7</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7.7">
            <text:p>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18.05.2024 #1366743/548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2:35+02:00</meta:creation-date>
    <dc:date>2026-07-28T02:22:35+02:00</dc:date>
    <dc:title>Untitled Spreadsheet</dc:title>
    <dc:description/>
    <dc:subject/>
    <meta:keyword/>
    <meta:user-defined meta:name="Company"/>
    <meta:user-defined meta:name="category"/>
  </office:meta>
</office:document-meta>
</file>