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3.2">
            <text:p>23.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2">
            <text:p>15.2</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9.5">
            <text:p>9.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9">
            <text:p>6.9</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8">
            <text:p>8</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4">
            <text:p>2.4</text:p>
          </table:table-cell>
          <table:table-cell table:style-name="ce6" office:value-type="string">
            <text:p>.</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7">
            <text:p>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8">
            <text:p>8</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3">
            <text:p>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1">
            <text:p>68.1</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4">
            <text:p>16.4</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7">
            <text:p>15.7</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3">
            <text:p>7.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4">
            <text:p>20.4</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9.1">
            <text:p>9.1</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wiss National Forest Inventory, 18.05.2024 #1366747/548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0:23+02:00</meta:creation-date>
    <dc:date>2024-05-24T23:40:23+02:00</dc:date>
    <dc:title>Untitled Spreadsheet</dc:title>
    <dc:description/>
    <dc:subject/>
    <meta:keyword/>
    <meta:user-defined meta:name="Company"/>
    <meta:user-defined meta:name="category"/>
  </office:meta>
</office:document-meta>
</file>