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2.2">
            <text:p>1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4.4">
            <text:p>54.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72.8">
            <text:p>2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2.9">
            <text:p>2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5">
            <text:p>41.5</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2">
            <text:p>58.2</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1.6">
            <text:p>61.6</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98.3">
            <text:p>98.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87.5">
            <text:p>87.5</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67221/548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18:19+02:00</meta:creation-date>
    <dc:date>2024-05-10T14:18:19+02:00</dc:date>
    <dc:title>Untitled Spreadsheet</dc:title>
    <dc:description/>
    <dc:subject/>
    <meta:keyword/>
    <meta:user-defined meta:name="Company"/>
    <meta:user-defined meta:name="category"/>
  </office:meta>
</office:document-meta>
</file>