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dicatore di zone di protezione delle acque sotterrane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è zona di protezione delle acque sotterranee</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298.5">
            <text:p>298.5</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11"/>
        </table:table-row>
        <table:table-row>
          <table:table-cell table:style-name="ce5" office:value-type="string">
            <text:p>zona di protezione delle acque sotterranee</text:p>
          </table:table-cell>
          <table:table-cell table:style-name="ce6" office:value-type="float" office:value="45.5">
            <text:p>45.5</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67928/549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14:27+02:00</meta:creation-date>
    <dc:date>2024-05-28T16:14:27+02:00</dc:date>
    <dc:title>Untitled Spreadsheet</dc:title>
    <dc:description/>
    <dc:subject/>
    <meta:keyword/>
    <meta:user-defined meta:name="Company"/>
    <meta:user-defined meta:name="category"/>
  </office:meta>
</office:document-meta>
</file>