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rschliessung abgeschlossen</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0.9">
            <text:p>0.9</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
            <text:p>2</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0.2">
            <text:p>0.2</text:p>
          </table:table-cell>
          <table:table-cell table:number-columns-repeated="971"/>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Erschliessung in Plan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71"/>
        </table:table-row>
        <table:table-row>
          <table:table-cell table:style-name="ce5" office:value-type="string">
            <text:p>Erschliessung beabsicht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68578/550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41:03+02:00</meta:creation-date>
    <dc:date>2024-06-08T10:41:03+02:00</dc:date>
    <dc:title>Untitled Spreadsheet</dc:title>
    <dc:description/>
    <dc:subject/>
    <meta:keyword/>
    <meta:user-defined meta:name="Company"/>
    <meta:user-defined meta:name="category"/>
  </office:meta>
</office:document-meta>
</file>