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tus of forest road networ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omplete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3.1">
            <text:p>93.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6.4">
            <text:p>9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97.3">
            <text:p>97.3</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8">
            <text:p>0.8</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0.3">
            <text:p>0.3</text:p>
          </table:table-cell>
          <table:table-cell table:number-columns-repeated="971"/>
        </table:table-row>
        <table:table-row>
          <table:table-cell table:style-name="ce5" office:value-type="string">
            <text:p>in constr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project pla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8.05.2024 #1368691/5504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5:50+01:00</meta:creation-date>
    <dc:date>2026-01-09T16:05:50+01:00</dc:date>
    <dc:title>Untitled Spreadsheet</dc:title>
    <dc:description/>
    <dc:subject/>
    <meta:keyword/>
    <meta:user-defined meta:name="Company"/>
    <meta:user-defined meta:name="category"/>
  </office:meta>
</office:document-meta>
</file>