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siti dei progetti di 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ositi dei progetti di 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acciamento completato</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3">
            <text:p>0.3</text:p>
          </table:table-cell>
          <table:table-cell table:number-columns-repeated="1009"/>
        </table:table-row>
        <table:table-row>
          <table:table-cell table:style-name="ce5" office:value-type="string">
            <text:p>allacciamento in fase di costru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allacciamento in fase di pianif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allacciamento previsto</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68708/550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siti dei progetti di allacciamento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zione, se l'allacciamento con strade camionabili è stato completato, o se un suo miglioramento è in corso (in fase di pianificazione o costruzione) rispettivamente è previsto secondo l'attuale concetto dell'allacciamento. Fonte: inchiesta presso il servizio forestale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31:59+02:00</meta:creation-date>
    <dc:date>2026-07-30T08:31:59+02:00</dc:date>
    <dc:title>Untitled Spreadsheet</dc:title>
    <dc:description/>
    <dc:subject/>
    <meta:keyword/>
    <meta:user-defined meta:name="Company"/>
    <meta:user-defined meta:name="category"/>
  </office:meta>
</office:document-meta>
</file>