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6">
            <text:p>6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46.3">
            <text:p>46.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8">
            <text:p>44.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3.7">
            <text:p>293.7</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8.8">
            <text:p>348.8</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6.2">
            <text:p>216.2</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68940/550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4+02:00</meta:creation-date>
    <dc:date>2025-09-26T09:04:44+02:00</dc:date>
    <dc:title>Untitled Spreadsheet</dc:title>
    <dc:description/>
    <dc:subject/>
    <meta:keyword/>
    <meta:user-defined meta:name="Company"/>
    <meta:user-defined meta:name="category"/>
  </office:meta>
</office:document-meta>
</file>