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09"/>
        </table:table-row>
        <table:table-row>
          <table:table-cell table:style-name="ce5" office:value-type="string">
            <text:p>no</text:p>
          </table:table-cell>
          <table:table-cell table:style-name="ce6" office:value-type="float" office:value="272.9">
            <text:p>272.9</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70.4">
            <text:p>70.4</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97.8">
            <text:p>97.8</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755.1">
            <text:p>755.1</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73.5">
            <text:p>73.5</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80.5">
            <text:p>380.5</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9137/550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17:39+02:00</meta:creation-date>
    <dc:date>2024-05-24T10:17:39+02:00</dc:date>
    <dc:title>Untitled Spreadsheet</dc:title>
    <dc:description/>
    <dc:subject/>
    <meta:keyword/>
    <meta:user-defined meta:name="Company"/>
    <meta:user-defined meta:name="category"/>
  </office:meta>
</office:document-meta>
</file>