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6.3">
            <text:p>22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1.9">
            <text:p>25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5">
            <text:p>48.5</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7.6">
            <text:p>27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2.4">
            <text:p>31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4">
            <text:p>24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69615/551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5+01:00</meta:creation-date>
    <dc:date>2026-01-10T11:00:15+01:00</dc:date>
    <dc:title>Untitled Spreadsheet</dc:title>
    <dc:description/>
    <dc:subject/>
    <meta:keyword/>
    <meta:user-defined meta:name="Company"/>
    <meta:user-defined meta:name="category"/>
  </office:meta>
</office:document-meta>
</file>