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8">
            <text:p>45.8</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7.3">
            <text:p>25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05.4">
            <text:p>30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9">
            <text:p>54.9</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1.3">
            <text:p>23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9.2">
            <text:p>25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
            <text:p>50</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5.1">
            <text:p>28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70.5">
            <text:p>70.5</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3.6">
            <text:p>32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5.6">
            <text:p>65.6</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5">
            <text:p>25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69626/551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8:29:13+02:00</meta:creation-date>
    <dc:date>2026-07-28T08:29:13+02:00</dc:date>
    <dc:title>Untitled Spreadsheet</dc:title>
    <dc:description/>
    <dc:subject/>
    <meta:keyword/>
    <meta:user-defined meta:name="Company"/>
    <meta:user-defined meta:name="category"/>
  </office:meta>
</office:document-meta>
</file>