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6">
            <text:p>167.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0.3">
            <text:p>180.3</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3">
            <text:p>54.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20">
            <text:p>20</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1">
            <text:p>67.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2">
            <text:p>181.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5.5">
            <text:p>135.5</text:p>
          </table:table-cell>
          <table:table-cell table:style-name="ce6" office:value-type="float" office:value="3">
            <text:p>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1.8">
            <text:p>121.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5.8">
            <text:p>205.8</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4">
            <text:p>56.4</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style-name="ce6" office:value-type="float" office:value="124.7">
            <text:p>124.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9">
            <text:p>49.9</text:p>
          </table:table-cell>
          <table:table-cell table:style-name="ce6" office:value-type="float" office:value="8">
            <text:p>8</text:p>
          </table:table-cell>
          <table:table-cell table:style-name="ce6" office:value-type="float" office:value="1218.3">
            <text:p>12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5">
            <text:p>7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69782/551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21:39+02:00</meta:creation-date>
    <dc:date>2024-06-24T09:21:39+02:00</dc:date>
    <dc:title>Untitled Spreadsheet</dc:title>
    <dc:description/>
    <dc:subject/>
    <meta:keyword/>
    <meta:user-defined meta:name="Company"/>
    <meta:user-defined meta:name="category"/>
  </office:meta>
</office:document-meta>
</file>