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Fahrzeugspuren (Bodenstörungen) · Lage der Fahrzeugspuren (2-Aren-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kommen von Fahrzeugspuren (Bodenstörungen)</text:p>
          </table:table-cell>
          <table:table-cell table:style-name="ce4" office:value-type="string">
            <text:p>Lage der Fahrzeugspuren (2-Aren-Kre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purtyp 1 (leicht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1.4">
            <text:p>1.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6">
            <text:p>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Spurtyp 2 (mässig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Spurtyp 3 (stark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6" table:style-name="ce5" office:value-type="string">
            <text:p>keine Fahrspur festgestellt</text:p>
          </table:table-cell>
          <table:table-cell table:style-name="ce5" office:value-type="string">
            <text:p>keine Angabe</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2.8">
            <text:p>9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2.6">
            <text:p>2.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1">
            <text:p>95.1</text:p>
          </table:table-cell>
          <table:table-cell table:style-name="ce6" office:value-type="float" office:value="1">
            <text:p>1</text:p>
          </table:table-cell>
          <table:table-cell table:style-name="ce6" office:value-type="float" office:value="90.4">
            <text:p>90.4</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2.8">
            <text:p>9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3.5">
            <text:p>3.5</text:p>
          </table:table-cell>
          <table:table-cell table:style-name="ce6" office:value-type="float" office:value="0.8">
            <text:p>0.8</text:p>
          </table:table-cell>
          <table:table-cell table:style-name="ce6" office:value-type="float" office:value="6.9">
            <text:p>6.9</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5.3">
            <text:p>5.3</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70239/5520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Fahrzeugspuren (Bodenstörungen)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Probeflächen ohne/mit deutlich erkennbaren Spuren von Holzerntefahrzeugen wie Traktoren, Forwardern und Vollerntern auf dem Waldboden im 2-Aren-Kreis und im Falle einer Fahrspur Angabe des Spurtyps. Bei Spurtyp 3 (starke Störung) ist davon auszugehen, dass die Bodenfruchbarkeit erheblich und langfristig geschädigt ist (Lüscher et al. 2016). Grundlage: Feldaufnahm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age der Fahrzeugspuren (2-Aren-Krei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beflächen ohne/mit deutlich erkennbaren Spuren von Holzerntefahrzeugen wie Traktoren, Forwardern und Vollerntern auf dem Waldboden innerhalb des 2-Aren-Kreises, klassiert nach der Lage, in der die Spuren vorkommen. Grundlage: Feldaufnahme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1:36:33+02:00</meta:creation-date>
    <dc:date>2024-06-18T21:36:33+02:00</dc:date>
    <dc:title>Untitled Spreadsheet</dc:title>
    <dc:description/>
    <dc:subject/>
    <meta:keyword/>
    <meta:user-defined meta:name="Company"/>
    <meta:user-defined meta:name="category"/>
  </office:meta>
</office:document-meta>
</file>