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2.647cm" fo:break-before="auto"/>
    </style:style>
    <style:style style:family="table-column" style:name="co_0_2">
      <style:table-column-properties style:column-width="12.43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9">
      <style:table-row-properties style:row-height="0.767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esenza di tracce di veicoli (perturbazione del suolo) · ubicazione delle traccie di veicoli (cerchio di 2 ar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resenza di tracce di veicoli (perturbazione del suolo)</text:p>
          </table:table-cell>
          <table:table-cell table:style-name="ce4" office:value-type="string">
            <text:p>ubicazione delle traccie di veicoli (cerchio di 2 are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opol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ntiero di esbos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sta di esbos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ntiero di avvall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tipo 1 (perturbazione leggera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opolamento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ntiero di esbosco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sta di esbosco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ntiero di avvall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tipo 2 (perturbazione moderata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opolamento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ntiero di esbosco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sta di esbosco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ntiero di avvall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tipo 3 (perturbazione forte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opolamento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ntiero di esbosco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sta di esbosco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ntiero di avvall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nessuna traccia di veicol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opolamento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ntiero di esbosco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sta di esbosco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ntiero di avvall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opolamento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ntiero di esbosco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sta di esbosco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ntiero di avvall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9">
          <table:table-cell table:number-columns-spanned="16" table:number-rows-spanned="1" table:style-name="ce0" office:value-type="string">
            <text:p>© WSL, Inventario Forestale Nazionale Svizzero, 18.05.2024 #1370246/55200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esenza di tracce di veicoli (perturbazione del suolo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Aree di saggio senza/con chiare tracce al suolo di veicoli per la raccolta del legname come trattori, forwarder ed esboscatrici forestali all'interno della superficie di 2 are e, nel caso di una traccia, indicazione del tipo di traccia. Nel caso della traccia di tipo 3 (perturbazione forte), si può presumere che la fertilità del suolo sia danneggiata in modo significativo e permanente (Lüscher et al. 2016). Fonte: inchiesta presso il servizio forestal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bicazione delle traccie di veicoli (cerchio di 2 are) #7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9">
          <table:table-cell table:number-columns-spanned="16" table:number-rows-spanned="1" table:style-name="ce1" office:value-type="string">
            <text:p>Aree di saggio senza/con chiare tracce al suolo di veicoli per la raccolta del legname come trattori, forwarder ed esboscatrici forestali all'interno della superficie di 2 are, classificate in base alla posizione in cui si trovano le tracce. Fonte: inchiesta presso il servizio forestale (MID 545: 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2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5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8">
          <table:table-cell table:number-columns-spanned="16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00:47:55+02:00</meta:creation-date>
    <dc:date>2024-06-13T00:47:55+02:00</dc:date>
    <dc:title>Untitled Spreadsheet</dc:title>
    <dc:description/>
    <dc:subject/>
    <meta:keyword/>
    <meta:user-defined meta:name="Company"/>
    <meta:user-defined meta:name="category"/>
  </office:meta>
</office:document-meta>
</file>