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12.4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za di tracce di veicoli (perturbazione del suolo) · ubicazione delle traccie di veicoli (cerchio di 2 a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ubicazione delle traccie di veicoli (cerchio di 2 a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Inventario Forestale Nazionale Svizzero, 18.05.2024 #1370256/5520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bicazione delle traccie di veicoli (cerchio di 2 are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Aree di saggio senza/con chiare tracce al suolo di veicoli per la raccolta del legname come trattori, forwarder ed esboscatrici forestali all'interno della superficie di 2 are, classificate in base alla posizione in cui si trovano le tracce. Fonte: inchiesta presso il servizio forestal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47:29+02:00</meta:creation-date>
    <dc:date>2024-05-27T03:47:29+02:00</dc:date>
    <dc:title>Untitled Spreadsheet</dc:title>
    <dc:description/>
    <dc:subject/>
    <meta:keyword/>
    <meta:user-defined meta:name="Company"/>
    <meta:user-defined meta:name="category"/>
  </office:meta>
</office:document-meta>
</file>