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35.4">
            <text:p>35.4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9">
            <text:p>5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6">
            <text:p>6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4">
            <text:p>7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8.4">
            <text:p>8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7">
            <text:p>1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.6">
            <text:p>7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370287/5520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3T16:34:46+02:00</meta:creation-date>
    <dc:date>2024-06-13T16:34:46+02:00</dc:date>
    <dc:title>Untitled Spreadsheet</dc:title>
    <dc:description/>
    <dc:subject/>
    <meta:keyword/>
    <meta:user-defined meta:name="Company"/>
    <meta:user-defined meta:name="category"/>
  </office:meta>
</office:document-meta>
</file>