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43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bicazione delle traccie di veicoli (cerchio di 2 ar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popolamento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ntiero di esbosco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ista di esbosc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ntiero di avvallamento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70338/5520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bicazione delle traccie di veicoli (cerchio di 2 are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ee di saggio senza/con chiare tracce al suolo di veicoli per la raccolta del legname come trattori, forwarder ed esboscatrici forestali all'interno della superficie di 2 are, classificate in base alla posizione in cui si trovano le tracce. Fonte: inchiesta presso il servizio forestal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30:21+02:00</meta:creation-date>
    <dc:date>2024-05-25T20:30:21+02:00</dc:date>
    <dc:title>Untitled Spreadsheet</dc:title>
    <dc:description/>
    <dc:subject/>
    <meta:keyword/>
    <meta:user-defined meta:name="Company"/>
    <meta:user-defined meta:name="category"/>
  </office:meta>
</office:document-meta>
</file>