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9">
            <text:p>12.9</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40.4">
            <text:p>40.4</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5">
            <text:p>33.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6">
            <text:p>6</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2">
            <text:p>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9.9">
            <text:p>3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43">
            <text:p>4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7.5">
            <text:p>27.5</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1">
            <text:p>42.1</text:p>
          </table:table-cell>
          <table:table-cell table:style-name="ce6" office:value-type="float" office:value="5">
            <text:p>5</text:p>
          </table:table-cell>
          <table:table-cell table:style-name="ce6" office:value-type="float" office:value="38.3">
            <text:p>38.3</text:p>
          </table:table-cell>
          <table:table-cell table:style-name="ce6" office:value-type="float" office:value="7">
            <text:p>7</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35.4">
            <text:p>35.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3.2">
            <text:p>3.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5.4">
            <text:p>5.4</text:p>
          </table:table-cell>
          <table:table-cell table:style-name="ce6" office:value-type="float" office:value="52">
            <text:p>52</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6.5">
            <text:p>6.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3.4">
            <text:p>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9.8">
            <text:p>39.8</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0.5">
            <text:p>30.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70439/552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5:07+02:00</meta:creation-date>
    <dc:date>2024-06-18T10:05:07+02:00</dc:date>
    <dc:title>Untitled Spreadsheet</dc:title>
    <dc:description/>
    <dc:subject/>
    <meta:keyword/>
    <meta:user-defined meta:name="Company"/>
    <meta:user-defined meta:name="category"/>
  </office:meta>
</office:document-meta>
</file>