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esamt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umart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Baumart (5 Klassen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Fichte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Tanne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übrige Nadelhölzer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Buche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übrige Laubhölzer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4">
            <text:p>14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chweizerisches Landesforstinventar, 05.03.2024 #1370541/55230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esamtbasalfläche #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Summe der Stammquerschnittsflächen in 1,3 m Höhe (Messstelle für den Brusthöhendurchmesser BHD) aller lebenden und toten Bäume und Sträucher (stehende und liegende) ab 12 cm BHD. Die Gesamtbasalfläche entspricht der Summe von Basalfläche und Totholzbasalfläch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umart (5 Klassen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Art der Bäume und Sträucher ab 12 cm Brusthöhendurchmesser (BHD) mit einzelnen Klassen für die drei allerhäufigsten Arten bzw. Artengruppen der Schweiz (Fichte - Picea spp.; Tanne - Abies spp.; Buche - Fagus sylvatica) und den Klassen «übrige Nadelhölzer» und «übrige Laubhölzer» für die restlichen Arten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2T18:22:25+02:00</meta:creation-date>
    <dc:date>2024-05-02T18:22:25+02:00</dc:date>
    <dc:title>Untitled Spreadsheet</dc:title>
    <dc:description/>
    <dc:subject/>
    <meta:keyword/>
    <meta:user-defined meta:name="Company"/>
    <meta:user-defined meta:name="category"/>
  </office:meta>
</office:document-meta>
</file>