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rea basimetrica 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pecie arborea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pecie arborea (5 classi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abete rosso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abete bianco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altre conifere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faggio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altre latifoglie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3">
            <text:p>13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rio Forestale Nazionale Svizzero, 18.05.2024 #1370546/55230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rea basimetrica totale #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omma delle sezioni trasversali a 1,3 m di altezza (punto di misurazione del diametro a petto d'uomo [DPU]) di tutti gli alberi e arbusti vivi e morti (in piedi e a terra) a partire da 12 cm di DPU. L'area basimetrica totale corrisponde alla somma dell'area basimetrica e l'area basimetrica del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pecie arborea (5 classi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pecie arboree e arbustive a partire da 12 cm di diametro a petto d'uomo (DPU) con singole categorie per le tre specie o gruppi di specie più comuni in Svizzera (abete rosso - Picea spp.; abete bianco - Abies spp.; faggio - Fagus sylvatica) e le categorie «altre conifere» e «altre latifoglie» per le altre specie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5T06:49:07+02:00</meta:creation-date>
    <dc:date>2026-07-25T06:49:07+02:00</dc:date>
    <dc:title>Untitled Spreadsheet</dc:title>
    <dc:description/>
    <dc:subject/>
    <meta:keyword/>
    <meta:user-defined meta:name="Company"/>
    <meta:user-defined meta:name="category"/>
  </office:meta>
</office:document-meta>
</file>