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370549/552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e des sections transversales à 1,3 m de hauteur (point de mesure du diamètre à hauteur de poitrine [DHP]) de tous les arbres et arbustes vifs et morts (sur pied et à terre) d'au moins 12 cm DHP. La surface terrière totale est la somme de la surface terrière et de la surface terrière du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7:25+01:00</meta:creation-date>
    <dc:date>2026-01-25T09:47:25+01:00</dc:date>
    <dc:title>Untitled Spreadsheet</dc:title>
    <dc:description/>
    <dc:subject/>
    <meta:keyword/>
    <meta:user-defined meta:name="Company"/>
    <meta:user-defined meta:name="category"/>
  </office:meta>
</office:document-meta>
</file>