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1">
            <text:p>1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6">
            <text:p>6</text:p>
          </table:table-cell>
          <table:table-cell table:style-name="ce6" office:value-type="float" office:value="92">
            <text:p>9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71">
            <text:p>71</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91">
            <text:p>9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115">
            <text:p>115</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23">
            <text:p>423</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520">
            <text:p>520</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766/55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3:57+02:00</meta:creation-date>
    <dc:date>2024-09-26T17:43:57+02:00</dc:date>
    <dc:title>Untitled Spreadsheet</dc:title>
    <dc:description/>
    <dc:subject/>
    <meta:keyword/>
    <meta:user-defined meta:name="Company"/>
    <meta:user-defined meta:name="category"/>
  </office:meta>
</office:document-meta>
</file>