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00">
            <text:p>286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55">
            <text:p>424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589">
            <text:p>835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23">
            <text:p>27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15">
            <text:p>16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299">
            <text:p>13529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432">
            <text:p>18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42">
            <text:p>12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821">
            <text:p>8782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0811/552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2:37:33+02:00</meta:creation-date>
    <dc:date>2024-06-17T02:37:33+02:00</dc:date>
    <dc:title>Untitled Spreadsheet</dc:title>
    <dc:description/>
    <dc:subject/>
    <meta:keyword/>
    <meta:user-defined meta:name="Company"/>
    <meta:user-defined meta:name="category"/>
  </office:meta>
</office:document-meta>
</file>