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42">
            <text:p>864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14">
            <text:p>29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97">
            <text:p>30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509">
            <text:p>3250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12">
            <text:p>59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15">
            <text:p>46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74">
            <text:p>34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59">
            <text:p>4445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27">
            <text:p>107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71">
            <text:p>48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62">
            <text:p>120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10">
            <text:p>48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0">
            <text:p>32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30">
            <text:p>43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54">
            <text:p>67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49">
            <text:p>42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35">
            <text:p>58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908">
            <text:p>8590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6286">
            <text:p>62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87">
            <text:p>281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87">
            <text:p>47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13">
            <text:p>16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88">
            <text:p>89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28">
            <text:p>10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71">
            <text:p>32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75">
            <text:p>5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99">
            <text:p>42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206">
            <text:p>12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91">
            <text:p>82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5744">
            <text:p>57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323">
            <text:p>13932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19992">
            <text:p>199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13">
            <text:p>14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79">
            <text:p>5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61">
            <text:p>47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00">
            <text:p>90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45">
            <text:p>66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36">
            <text:p>116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058">
            <text:p>9505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685">
            <text:p>136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962">
            <text:p>699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20">
            <text:p>6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66">
            <text:p>169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52">
            <text:p>64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598">
            <text:p>535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15">
            <text:p>20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41">
            <text:p>11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20">
            <text:p>67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58">
            <text:p>23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4">
            <text:p>10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92">
            <text:p>108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60">
            <text:p>99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2">
            <text:p>270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08">
            <text:p>69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28">
            <text:p>32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72">
            <text:p>30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46">
            <text:p>18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70825/5525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0:51:29+02:00</meta:creation-date>
    <dc:date>2024-06-10T00:51:29+02:00</dc:date>
    <dc:title>Untitled Spreadsheet</dc:title>
    <dc:description/>
    <dc:subject/>
    <meta:keyword/>
    <meta:user-defined meta:name="Company"/>
    <meta:user-defined meta:name="category"/>
  </office:meta>
</office:document-meta>
</file>