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47">
            <text:p>864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49">
            <text:p>326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86">
            <text:p>450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529">
            <text:p>14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9">
            <text:p>10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80">
            <text:p>850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617">
            <text:p>18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61">
            <text:p>13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1">
            <text:p>16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7">
            <text:p>7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02">
            <text:p>18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46">
            <text:p>69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71">
            <text:p>15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50">
            <text:p>15215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5489">
            <text:p>15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4">
            <text:p>13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35">
            <text:p>1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14">
            <text:p>12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415">
            <text:p>954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0837/552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40:37+02:00</meta:creation-date>
    <dc:date>2024-05-19T06:40:37+02:00</dc:date>
    <dc:title>Untitled Spreadsheet</dc:title>
    <dc:description/>
    <dc:subject/>
    <meta:keyword/>
    <meta:user-defined meta:name="Company"/>
    <meta:user-defined meta:name="category"/>
  </office:meta>
</office:document-meta>
</file>