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23">
            <text:p>3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42">
            <text:p>3264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25">
            <text:p>4392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49">
            <text:p>9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98">
            <text:p>10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13">
            <text:p>68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809">
            <text:p>7280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36">
            <text:p>28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33">
            <text:p>6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94">
            <text:p>206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09">
            <text:p>72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14">
            <text:p>11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79">
            <text:p>6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82">
            <text:p>4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34">
            <text:p>11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23">
            <text:p>59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392">
            <text:p>1573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35">
            <text:p>16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29">
            <text:p>14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99">
            <text:p>5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66">
            <text:p>9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53">
            <text:p>6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46">
            <text:p>11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163">
            <text:p>9316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70850/5526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3:48:07+02:00</meta:creation-date>
    <dc:date>2024-05-14T23:48:07+02:00</dc:date>
    <dc:title>Untitled Spreadsheet</dc:title>
    <dc:description/>
    <dc:subject/>
    <meta:keyword/>
    <meta:user-defined meta:name="Company"/>
    <meta:user-defined meta:name="category"/>
  </office:meta>
</office:document-meta>
</file>