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42">
            <text:p>326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25">
            <text:p>4392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173">
            <text:p>13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7">
            <text:p>6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1">
            <text:p>77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9">
            <text:p>7280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7558">
            <text:p>17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18">
            <text:p>12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1">
            <text:p>70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84">
            <text:p>17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07">
            <text:p>17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01">
            <text:p>169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392">
            <text:p>1573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4726">
            <text:p>14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91">
            <text:p>126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46">
            <text:p>1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8">
            <text:p>11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7">
            <text:p>11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163">
            <text:p>9316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0853/552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52:17+02:00</meta:creation-date>
    <dc:date>2024-05-13T21:52:17+02:00</dc:date>
    <dc:title>Untitled Spreadsheet</dc:title>
    <dc:description/>
    <dc:subject/>
    <meta:keyword/>
    <meta:user-defined meta:name="Company"/>
    <meta:user-defined meta:name="category"/>
  </office:meta>
</office:document-meta>
</file>