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63">
            <text:p>3326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507">
            <text:p>4450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3">
            <text:p>10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71">
            <text:p>4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8">
            <text:p>36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71">
            <text:p>68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69">
            <text:p>4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285">
            <text:p>7428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5715">
            <text:p>5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038">
            <text:p>290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94">
            <text:p>20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9">
            <text:p>7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8">
            <text:p>3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9">
            <text:p>3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75">
            <text:p>116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67">
            <text:p>37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79">
            <text:p>6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34">
            <text:p>117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23">
            <text:p>59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328">
            <text:p>15832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414">
            <text:p>17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21">
            <text:p>14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11">
            <text:p>5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0">
            <text:p>9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09">
            <text:p>11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649">
            <text:p>9464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278">
            <text:p>682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007">
            <text:p>580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13">
            <text:p>19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59">
            <text:p>25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91">
            <text:p>102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7">
            <text:p>11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0">
            <text:p>8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45">
            <text:p>3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96">
            <text:p>32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70856/552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1:01+02:00</meta:creation-date>
    <dc:date>2024-05-10T08:01:01+02:00</dc:date>
    <dc:title>Untitled Spreadsheet</dc:title>
    <dc:description/>
    <dc:subject/>
    <meta:keyword/>
    <meta:user-defined meta:name="Company"/>
    <meta:user-defined meta:name="category"/>
  </office:meta>
</office:document-meta>
</file>