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.7">
            <text:p>56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8.8">
            <text:p>5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.6">
            <text:p>489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70.6">
            <text:p>47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0.5">
            <text:p>59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.8">
            <text:p>515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70864/5526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1:55:01+02:00</meta:creation-date>
    <dc:date>2024-05-26T01:55:01+02:00</dc:date>
    <dc:title>Untitled Spreadsheet</dc:title>
    <dc:description/>
    <dc:subject/>
    <meta:keyword/>
    <meta:user-defined meta:name="Company"/>
    <meta:user-defined meta:name="category"/>
  </office:meta>
</office:document-meta>
</file>