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.6">
            <text:p>2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3.3">
            <text:p>5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08.8">
            <text:p>50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1.3">
            <text:p>57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4.8">
            <text:p>64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.4">
            <text:p>5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.9">
            <text:p>35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70950/552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49:30+02:00</meta:creation-date>
    <dc:date>2024-05-12T10:49:30+02:00</dc:date>
    <dc:title>Untitled Spreadsheet</dc:title>
    <dc:description/>
    <dc:subject/>
    <meta:keyword/>
    <meta:user-defined meta:name="Company"/>
    <meta:user-defined meta:name="category"/>
  </office:meta>
</office:document-meta>
</file>