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0.6">
            <text:p>72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1">
            <text:p>53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8.7">
            <text:p>10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.9">
            <text:p>59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.9">
            <text:p>51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3.6">
            <text:p>8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6.9">
            <text:p>86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.2">
            <text:p>7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0.2">
            <text:p>58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4.5">
            <text:p>6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4.6">
            <text:p>60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2.7">
            <text:p>5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2.8">
            <text:p>65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2.4">
            <text:p>5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.8">
            <text:p>59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8.1">
            <text:p>7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2.3">
            <text:p>69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.2">
            <text:p>6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.3">
            <text:p>5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8.3">
            <text:p>5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9.5">
            <text:p>6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8.6">
            <text:p>558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70957/552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4:17:07+02:00</meta:creation-date>
    <dc:date>2024-05-10T14:17:07+02:00</dc:date>
    <dc:title>Untitled Spreadsheet</dc:title>
    <dc:description/>
    <dc:subject/>
    <meta:keyword/>
    <meta:user-defined meta:name="Company"/>
    <meta:user-defined meta:name="category"/>
  </office:meta>
</office:document-meta>
</file>