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· 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rusthöhendurchmesser (10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number-columns-spanned="1" table:number-rows-spanned="12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2-20 cm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30 cm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31-40 cm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41-50 cm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51-60 cm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71-80 cm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81-90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91-100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100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18.05.2024 #1371438/55319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3T13:34:23+02:00</meta:creation-date>
    <dc:date>2024-09-23T13:34:23+02:00</dc:date>
    <dc:title>Untitled Spreadsheet</dc:title>
    <dc:description/>
    <dc:subject/>
    <meta:keyword/>
    <meta:user-defined meta:name="Company"/>
    <meta:user-defined meta:name="category"/>
  </office:meta>
</office:document-meta>
</file>