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586">
            <text:p>1758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96">
            <text:p>38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28">
            <text:p>50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9">
            <text:p>3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74">
            <text:p>29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9">
            <text:p>3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756">
            <text:p>3475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74">
            <text:p>5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93">
            <text:p>8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1">
            <text:p>16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32">
            <text:p>42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82">
            <text:p>37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020">
            <text:p>4502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34">
            <text:p>69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35">
            <text:p>91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19">
            <text:p>27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55">
            <text:p>48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7">
            <text:p>42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05">
            <text:p>5190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653">
            <text:p>26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99">
            <text:p>54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21">
            <text:p>78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79">
            <text:p>47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72">
            <text:p>21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331">
            <text:p>4533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77">
            <text:p>3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96">
            <text:p>2169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09">
            <text:p>23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10">
            <text:p>1151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99">
            <text:p>4299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517">
            <text:p>105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544">
            <text:p>285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01">
            <text:p>49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60">
            <text:p>91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36">
            <text:p>5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969">
            <text:p>399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03">
            <text:p>87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37">
            <text:p>56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82">
            <text:p>59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68">
            <text:p>48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24">
            <text:p>10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43">
            <text:p>79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58">
            <text:p>70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9">
            <text:p>32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27">
            <text:p>159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25">
            <text:p>40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92">
            <text:p>219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27">
            <text:p>201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36">
            <text:p>96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515">
            <text:p>23451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83">
            <text:p>938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68">
            <text:p>49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83">
            <text:p>2258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98">
            <text:p>67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55">
            <text:p>24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682">
            <text:p>2968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22">
            <text:p>91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01">
            <text:p>43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82">
            <text:p>30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487">
            <text:p>3548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16">
            <text:p>86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23">
            <text:p>2832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53">
            <text:p>4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223">
            <text:p>1422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52">
            <text:p>625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8">
            <text:p>3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60">
            <text:p>6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41">
            <text:p>4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51">
            <text:p>30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781">
            <text:p>387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87">
            <text:p>6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91">
            <text:p>78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00">
            <text:p>36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44">
            <text:p>15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5">
            <text:p>46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69">
            <text:p>66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31">
            <text:p>68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43">
            <text:p>79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51">
            <text:p>66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166">
            <text:p>9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068">
            <text:p>14906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4">
            <text:p>35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69">
            <text:p>2696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64">
            <text:p>88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69">
            <text:p>61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5">
            <text:p>3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23">
            <text:p>32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41">
            <text:p>51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56">
            <text:p>45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24">
            <text:p>45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49">
            <text:p>24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339">
            <text:p>5733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72">
            <text:p>120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24">
            <text:p>34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42">
            <text:p>94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55">
            <text:p>4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6">
            <text:p>17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63">
            <text:p>59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84">
            <text:p>49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702">
            <text:p>7470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466">
            <text:p>34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57">
            <text:p>160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52">
            <text:p>37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38">
            <text:p>111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7">
            <text:p>3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11">
            <text:p>52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38">
            <text:p>4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82">
            <text:p>37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98">
            <text:p>66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60">
            <text:p>55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11">
            <text:p>4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392">
            <text:p>8739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369">
            <text:p>33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15">
            <text:p>141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50">
            <text:p>30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10">
            <text:p>93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24">
            <text:p>41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31">
            <text:p>40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72">
            <text:p>21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36">
            <text:p>28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66">
            <text:p>59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99">
            <text:p>44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78">
            <text:p>44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654">
            <text:p>7365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629">
            <text:p>16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82">
            <text:p>71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48">
            <text:p>43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58">
            <text:p>30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919">
            <text:p>3591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8">
            <text:p>32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32">
            <text:p>27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762">
            <text:p>1776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32">
            <text:p>653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658">
            <text:p>146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325">
            <text:p>673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26">
            <text:p>60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47">
            <text:p>153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97">
            <text:p>69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860">
            <text:p>478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303">
            <text:p>123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80">
            <text:p>209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37">
            <text:p>106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96">
            <text:p>6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27">
            <text:p>22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1">
            <text:p>5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00">
            <text:p>10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79">
            <text:p>10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48">
            <text:p>99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58">
            <text:p>227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70">
            <text:p>57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35">
            <text:p>299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778">
            <text:p>267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803">
            <text:p>188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583">
            <text:p>38358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wiss National Forest Inventory, 18.05.2024 #1371530/5532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2:04:34+02:00</meta:creation-date>
    <dc:date>2024-06-14T02:04:34+02:00</dc:date>
    <dc:title>Untitled Spreadsheet</dc:title>
    <dc:description/>
    <dc:subject/>
    <meta:keyword/>
    <meta:user-defined meta:name="Company"/>
    <meta:user-defined meta:name="category"/>
  </office:meta>
</office:document-meta>
</file>