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079">
            <text:p>140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54">
            <text:p>361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695">
            <text:p>186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77">
            <text:p>7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74">
            <text:p>475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391">
            <text:p>22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37">
            <text:p>7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18">
            <text:p>530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064">
            <text:p>190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8">
            <text:p>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34">
            <text:p>460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795">
            <text:p>97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37">
            <text:p>243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28">
            <text:p>126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338">
            <text:p>973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650">
            <text:p>336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19">
            <text:p>308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50">
            <text:p>23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28">
            <text:p>35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29">
            <text:p>259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715">
            <text:p>2467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67">
            <text:p>1016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32">
            <text:p>228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819">
            <text:p>148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30">
            <text:p>323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251">
            <text:p>16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22">
            <text:p>10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67">
            <text:p>368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370">
            <text:p>13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27">
            <text:p>107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53">
            <text:p>3235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15">
            <text:p>151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922">
            <text:p>669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73">
            <text:p>467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65">
            <text:p>24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95">
            <text:p>8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543">
            <text:p>1605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921">
            <text:p>109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47">
            <text:p>291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369">
            <text:p>233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63">
            <text:p>107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986">
            <text:p>589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3514">
            <text:p>335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61">
            <text:p>14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86">
            <text:p>105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8">
            <text:p>8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903">
            <text:p>799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642">
            <text:p>386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860">
            <text:p>17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10">
            <text:p>125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6">
            <text:p>9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885">
            <text:p>898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434">
            <text:p>32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10">
            <text:p>17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87">
            <text:p>783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506">
            <text:p>15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2">
            <text:p>394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12">
            <text:p>194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4260">
            <text:p>1642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423">
            <text:p>80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83">
            <text:p>55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371541/553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6:18:33+02:00</meta:creation-date>
    <dc:date>2024-06-19T16:18:33+02:00</dc:date>
    <dc:title>Untitled Spreadsheet</dc:title>
    <dc:description/>
    <dc:subject/>
    <meta:keyword/>
    <meta:user-defined meta:name="Company"/>
    <meta:user-defined meta:name="category"/>
  </office:meta>
</office:document-meta>
</file>