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54">
            <text:p>361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77">
            <text:p>7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74">
            <text:p>475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647">
            <text:p>9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18">
            <text:p>530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07">
            <text:p>7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8">
            <text:p>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34">
            <text:p>460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37">
            <text:p>243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28">
            <text:p>126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154">
            <text:p>40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18">
            <text:p>116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16">
            <text:p>12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05">
            <text:p>21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54">
            <text:p>15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80">
            <text:p>15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84">
            <text:p>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0">
            <text:p>23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28">
            <text:p>35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29">
            <text:p>259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715">
            <text:p>2467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67">
            <text:p>101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32">
            <text:p>228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30">
            <text:p>323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0">
            <text:p>6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67">
            <text:p>368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53">
            <text:p>323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15">
            <text:p>151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98">
            <text:p>17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8">
            <text:p>7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9">
            <text:p>17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48">
            <text:p>8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38">
            <text:p>26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63">
            <text:p>19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6">
            <text:p>11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543">
            <text:p>1605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86">
            <text:p>589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177">
            <text:p>131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05">
            <text:p>8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">
            <text:p>7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8">
            <text:p>8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903">
            <text:p>799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97">
            <text:p>9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6">
            <text:p>9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85">
            <text:p>898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77">
            <text:p>8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0">
            <text:p>89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87">
            <text:p>783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2">
            <text:p>39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71542/5533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8:12:31+02:00</meta:creation-date>
    <dc:date>2024-06-19T18:12:31+02:00</dc:date>
    <dc:title>Untitled Spreadsheet</dc:title>
    <dc:description/>
    <dc:subject/>
    <meta:keyword/>
    <meta:user-defined meta:name="Company"/>
    <meta:user-defined meta:name="category"/>
  </office:meta>
</office:document-meta>
</file>