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580">
            <text:p>65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28">
            <text:p>185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111">
            <text:p>1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0">
            <text:p>5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55">
            <text:p>353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268">
            <text:p>182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20">
            <text:p>6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9">
            <text:p>6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04">
            <text:p>475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962">
            <text:p>209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6">
            <text:p>6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5">
            <text:p>4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8">
            <text:p>78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71">
            <text:p>506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645">
            <text:p>196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14">
            <text:p>471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895">
            <text:p>98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81">
            <text:p>245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434">
            <text:p>4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61">
            <text:p>1406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960">
            <text:p>959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69">
            <text:p>31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53">
            <text:p>33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64">
            <text:p>22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25">
            <text:p>35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86">
            <text:p>28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957">
            <text:p>2469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84">
            <text:p>1028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107">
            <text:p>8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65">
            <text:p>2176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198">
            <text:p>12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43">
            <text:p>2974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247">
            <text:p>15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473">
            <text:p>12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85">
            <text:p>10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1">
            <text:p>46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84">
            <text:p>310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6">
            <text:p>6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21">
            <text:p>175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89">
            <text:p>818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160">
            <text:p>62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79">
            <text:p>48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8">
            <text:p>24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15">
            <text:p>8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54">
            <text:p>8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505">
            <text:p>1605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12">
            <text:p>288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218">
            <text:p>21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81">
            <text:p>10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61">
            <text:p>7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20">
            <text:p>57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0466">
            <text:p>30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44">
            <text:p>14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30">
            <text:p>109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0">
            <text:p>58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247">
            <text:p>772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209">
            <text:p>362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58">
            <text:p>17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04">
            <text:p>1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0">
            <text:p>9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43">
            <text:p>877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118">
            <text:p>32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95">
            <text:p>15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198">
            <text:p>781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6274">
            <text:p>16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26">
            <text:p>9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02">
            <text:p>4210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121">
            <text:p>158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47">
            <text:p>80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42">
            <text:p>57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71558/553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3:14:13+02:00</meta:creation-date>
    <dc:date>2024-05-30T03:14:13+02:00</dc:date>
    <dc:title>Untitled Spreadsheet</dc:title>
    <dc:description/>
    <dc:subject/>
    <meta:keyword/>
    <meta:user-defined meta:name="Company"/>
    <meta:user-defined meta:name="category"/>
  </office:meta>
</office:document-meta>
</file>