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867">
            <text:p>68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28">
            <text:p>192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030">
            <text:p>130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3">
            <text:p>47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8">
            <text:p>4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30">
            <text:p>50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09">
            <text:p>3630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802">
            <text:p>188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57">
            <text:p>63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87">
            <text:p>58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01">
            <text:p>7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74">
            <text:p>484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197">
            <text:p>211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94">
            <text:p>68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03">
            <text:p>66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6">
            <text:p>45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00">
            <text:p>49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2">
            <text:p>5266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125">
            <text:p>191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63">
            <text:p>6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48">
            <text:p>6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17">
            <text:p>4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3">
            <text:p>4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489">
            <text:p>4848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425">
            <text:p>104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6">
            <text:p>40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09">
            <text:p>2620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053">
            <text:p>50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05">
            <text:p>1530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66">
            <text:p>606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547">
            <text:p>975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470">
            <text:p>33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39">
            <text:p>327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97">
            <text:p>251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93">
            <text:p>39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23">
            <text:p>288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7169">
            <text:p>25716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650">
            <text:p>36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03">
            <text:p>1020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226">
            <text:p>82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45">
            <text:p>56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93">
            <text:p>2119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591">
            <text:p>125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06">
            <text:p>86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37">
            <text:p>304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5401">
            <text:p>154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820">
            <text:p>108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8">
            <text:p>60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26">
            <text:p>367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211">
            <text:p>132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03">
            <text:p>107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15">
            <text:p>50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30">
            <text:p>3243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037">
            <text:p>70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47">
            <text:p>62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8">
            <text:p>899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43">
            <text:p>344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907">
            <text:p>649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26">
            <text:p>495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63">
            <text:p>24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86">
            <text:p>75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53">
            <text:p>78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50">
            <text:p>95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884">
            <text:p>16388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518">
            <text:p>105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7">
            <text:p>49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8">
            <text:p>31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31">
            <text:p>294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256">
            <text:p>212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387">
            <text:p>103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93">
            <text:p>69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00">
            <text:p>56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8">
            <text:p>60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97">
            <text:p>7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502">
            <text:p>5750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1393">
            <text:p>313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963">
            <text:p>149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67">
            <text:p>10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04">
            <text:p>85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94">
            <text:p>7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911">
            <text:p>7891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6598">
            <text:p>365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714">
            <text:p>177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71">
            <text:p>126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98">
            <text:p>59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08">
            <text:p>10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388">
            <text:p>8938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2335">
            <text:p>323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265">
            <text:p>172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09">
            <text:p>56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919">
            <text:p>8091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7462">
            <text:p>17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51">
            <text:p>99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64">
            <text:p>6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35">
            <text:p>4443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069">
            <text:p>80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03">
            <text:p>2430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09">
            <text:p>950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2454">
            <text:p>1624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996">
            <text:p>829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202">
            <text:p>57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8.05.2024 #1371576/5533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0:45:18+02:00</meta:creation-date>
    <dc:date>2024-05-28T10:45:18+02:00</dc:date>
    <dc:title>Untitled Spreadsheet</dc:title>
    <dc:description/>
    <dc:subject/>
    <meta:keyword/>
    <meta:user-defined meta:name="Company"/>
    <meta:user-defined meta:name="category"/>
  </office:meta>
</office:document-meta>
</file>