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60">
            <text:p>315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05">
            <text:p>436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06">
            <text:p>482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83">
            <text:p>441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46">
            <text:p>261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92">
            <text:p>149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70">
            <text:p>38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81">
            <text:p>18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22">
            <text:p>17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43">
            <text:p>196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27">
            <text:p>260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79">
            <text:p>323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00">
            <text:p>307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14">
            <text:p>184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10">
            <text:p>15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91">
            <text:p>18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1">
            <text:p>8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76">
            <text:p>23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1">
            <text:p>15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1">
            <text:p>4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520">
            <text:p>1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579/553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48:27+02:00</meta:creation-date>
    <dc:date>2024-06-07T07:48:27+02:00</dc:date>
    <dc:title>Untitled Spreadsheet</dc:title>
    <dc:description/>
    <dc:subject/>
    <meta:keyword/>
    <meta:user-defined meta:name="Company"/>
    <meta:user-defined meta:name="category"/>
  </office:meta>
</office:document-meta>
</file>