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0">
            <text:p>315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05">
            <text:p>436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06">
            <text:p>4820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83">
            <text:p>441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46">
            <text:p>261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92">
            <text:p>1499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82">
            <text:p>2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91">
            <text:p>41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6">
            <text:p>20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75">
            <text:p>21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43">
            <text:p>196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7">
            <text:p>260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79">
            <text:p>323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0">
            <text:p>307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14">
            <text:p>1841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45">
            <text:p>38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3">
            <text:p>10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44">
            <text:p>13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4">
            <text:p>9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371580/553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13:53+02:00</meta:creation-date>
    <dc:date>2024-06-12T03:13:53+02:00</dc:date>
    <dc:title>Untitled Spreadsheet</dc:title>
    <dc:description/>
    <dc:subject/>
    <meta:keyword/>
    <meta:user-defined meta:name="Company"/>
    <meta:user-defined meta:name="category"/>
  </office:meta>
</office:document-meta>
</file>