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55">
            <text:p>188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24">
            <text:p>348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47">
            <text:p>463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0">
            <text:p>4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6">
            <text:p>8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94">
            <text:p>508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04">
            <text:p>461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38">
            <text:p>272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23">
            <text:p>158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101">
            <text:p>39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6">
            <text:p>13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9">
            <text:p>18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6">
            <text:p>18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0">
            <text:p>24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89">
            <text:p>3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53">
            <text:p>32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7">
            <text:p>99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83">
            <text:p>2168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41">
            <text:p>283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88">
            <text:p>349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33">
            <text:p>327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63">
            <text:p>1966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65">
            <text:p>15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1">
            <text:p>19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2">
            <text:p>249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02">
            <text:p>17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10">
            <text:p>13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5">
            <text:p>9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4">
            <text:p>9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41">
            <text:p>288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08">
            <text:p>565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937">
            <text:p>10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1">
            <text:p>7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88">
            <text:p>746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813">
            <text:p>12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82">
            <text:p>858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195">
            <text:p>10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5">
            <text:p>7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37">
            <text:p>78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01">
            <text:p>469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66">
            <text:p>261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18.05.2024 #1371593/5533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56:56+02:00</meta:creation-date>
    <dc:date>2024-05-27T17:56:56+02:00</dc:date>
    <dc:title>Untitled Spreadsheet</dc:title>
    <dc:description/>
    <dc:subject/>
    <meta:keyword/>
    <meta:user-defined meta:name="Company"/>
    <meta:user-defined meta:name="category"/>
  </office:meta>
</office:document-meta>
</file>