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">
            <text:p>3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6.9">
            <text:p>34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4.4">
            <text:p>36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1.8">
            <text:p>39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6.9">
            <text:p>25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2.7">
            <text:p>28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5.9">
            <text:p>315.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05.8">
            <text:p>10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5.5">
            <text:p>12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">
            <text:p>2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">
            <text:p>3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31.3">
            <text:p>43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3.6">
            <text:p>41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7.1">
            <text:p>49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3.8">
            <text:p>28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1.8">
            <text:p>35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1.2">
            <text:p>28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6.8">
            <text:p>406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">
            <text:p>2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5.8">
            <text:p>37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2.6">
            <text:p>39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0.2">
            <text:p>43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3.5">
            <text:p>26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4.1">
            <text:p>29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6.4">
            <text:p>346.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61">
          <table:table-cell table:number-columns-spanned="16" table:number-rows-spanned="1" table:style-name="ce0" office:value-type="string">
            <text:p>© WSL, Schweizerisches Landesforstinventar, 18.05.2024 #1371666/55342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5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8">
          <table:table-cell table:number-columns-spanned="16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1">
          <table:table-cell table:number-columns-spanned="16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00:00:13+02:00</meta:creation-date>
    <dc:date>2024-05-30T00:00:13+02:00</dc:date>
    <dc:title>Untitled Spreadsheet</dc:title>
    <dc:description/>
    <dc:subject/>
    <meta:keyword/>
    <meta:user-defined meta:name="Company"/>
    <meta:user-defined meta:name="category"/>
  </office:meta>
</office:document-meta>
</file>