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5">
            <text:p>5.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8">
            <text:p>7.8</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81.4">
            <text:p>81.4</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3">
            <text:p>4.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2.3">
            <text:p>2.3</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
            <text:p>3</text:p>
          </table:table-cell>
          <table:table-cell table:style-name="ce6" office:value-type="float" office:value="21.1">
            <text:p>2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
            <text:p>15</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8">
            <text:p>23.8</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6.8">
            <text:p>56.8</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71818/553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26:11+02:00</meta:creation-date>
    <dc:date>2024-05-22T19:26:11+02:00</dc:date>
    <dc:title>Untitled Spreadsheet</dc:title>
    <dc:description/>
    <dc:subject/>
    <meta:keyword/>
    <meta:user-defined meta:name="Company"/>
    <meta:user-defined meta:name="category"/>
  </office:meta>
</office:document-meta>
</file>