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76">
            <text:p>15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80">
            <text:p>6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588">
            <text:p>2958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2">
            <text:p>807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16">
            <text:p>58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80">
            <text:p>69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60">
            <text:p>376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550">
            <text:p>65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19">
            <text:p>68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82">
            <text:p>41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45">
            <text:p>72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9">
            <text:p>19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79">
            <text:p>178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46">
            <text:p>226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155">
            <text:p>8315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9">
            <text:p>997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86">
            <text:p>85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82">
            <text:p>48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3">
            <text:p>78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2">
            <text:p>17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55">
            <text:p>18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687">
            <text:p>236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58">
            <text:p>117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134">
            <text:p>931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3024">
            <text:p>130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5">
            <text:p>15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7">
            <text:p>39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5">
            <text:p>60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39">
            <text:p>47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52">
            <text:p>19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16">
            <text:p>139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2">
            <text:p>6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086">
            <text:p>8408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739">
            <text:p>67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47">
            <text:p>7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89">
            <text:p>4218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62">
            <text:p>197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7">
            <text:p>44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5">
            <text:p>58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23">
            <text:p>66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37">
            <text:p>114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31">
            <text:p>60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46">
            <text:p>23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973">
            <text:p>189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6">
            <text:p>46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67">
            <text:p>3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07">
            <text:p>66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21">
            <text:p>100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275">
            <text:p>12627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818">
            <text:p>88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37">
            <text:p>6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82">
            <text:p>2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89">
            <text:p>49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350">
            <text:p>6535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952">
            <text:p>6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23">
            <text:p>47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90">
            <text:p>17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660">
            <text:p>3866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771">
            <text:p>157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25">
            <text:p>8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61">
            <text:p>108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658">
            <text:p>226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940">
            <text:p>299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79">
            <text:p>67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02">
            <text:p>5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4010">
            <text:p>10401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1278">
            <text:p>312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053">
            <text:p>110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91">
            <text:p>207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78">
            <text:p>26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17">
            <text:p>138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91">
            <text:p>326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66">
            <text:p>22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53">
            <text:p>135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37">
            <text:p>62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4">
            <text:p>79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26">
            <text:p>220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48">
            <text:p>356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71">
            <text:p>122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178">
            <text:p>26217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8658">
            <text:p>186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68">
            <text:p>9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42">
            <text:p>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11">
            <text:p>9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34">
            <text:p>15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84">
            <text:p>73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79">
            <text:p>8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2">
            <text:p>14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900">
            <text:p>9890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9936">
            <text:p>499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994">
            <text:p>17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02">
            <text:p>307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312">
            <text:p>42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378">
            <text:p>16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75">
            <text:p>400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45">
            <text:p>308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52">
            <text:p>7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44">
            <text:p>106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ire forestier national suisse, 18.05.2024 #1371842/5536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4:05:22+02:00</meta:creation-date>
    <dc:date>2024-05-24T04:05:22+02:00</dc:date>
    <dc:title>Untitled Spreadsheet</dc:title>
    <dc:description/>
    <dc:subject/>
    <meta:keyword/>
    <meta:user-defined meta:name="Company"/>
    <meta:user-defined meta:name="category"/>
  </office:meta>
</office:document-meta>
</file>