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409">
            <text:p>304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10">
            <text:p>4031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6186">
            <text:p>6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2">
            <text:p>76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99">
            <text:p>18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10">
            <text:p>23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58">
            <text:p>10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294">
            <text:p>8429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05">
            <text:p>9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6710">
            <text:p>67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62">
            <text:p>8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06">
            <text:p>19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43">
            <text:p>24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5">
            <text:p>13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506">
            <text:p>9550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0">
            <text:p>20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09">
            <text:p>13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25">
            <text:p>5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00">
            <text:p>6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64">
            <text:p>4906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447">
            <text:p>20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47">
            <text:p>12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34">
            <text:p>25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36">
            <text:p>18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36">
            <text:p>12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412">
            <text:p>1344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862">
            <text:p>8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32">
            <text:p>188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17">
            <text:p>6871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05">
            <text:p>6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11">
            <text:p>107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040">
            <text:p>4204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52">
            <text:p>160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04">
            <text:p>9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37">
            <text:p>256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74">
            <text:p>306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56">
            <text:p>7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0757">
            <text:p>1107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399">
            <text:p>32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05">
            <text:p>11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81">
            <text:p>24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88">
            <text:p>26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89">
            <text:p>14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49">
            <text:p>33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73">
            <text:p>22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04">
            <text:p>13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3">
            <text:p>6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63">
            <text:p>21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11">
            <text:p>347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15">
            <text:p>14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767">
            <text:p>2687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37">
            <text:p>207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30">
            <text:p>98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32">
            <text:p>11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03">
            <text:p>17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87">
            <text:p>9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95">
            <text:p>12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218">
            <text:p>1122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1851/5536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2:45:00+02:00</meta:creation-date>
    <dc:date>2024-06-13T02:45:00+02:00</dc:date>
    <dc:title>Untitled Spreadsheet</dc:title>
    <dc:description/>
    <dc:subject/>
    <meta:keyword/>
    <meta:user-defined meta:name="Company"/>
    <meta:user-defined meta:name="category"/>
  </office:meta>
</office:document-meta>
</file>