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ertilité de la station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ertilité de la station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ai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416">
            <text:p>34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93">
            <text:p>44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47">
            <text:p>20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6">
            <text:p>37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88">
            <text:p>7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39">
            <text:p>3103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722">
            <text:p>37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94">
            <text:p>979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138">
            <text:p>71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68">
            <text:p>5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34">
            <text:p>35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53">
            <text:p>40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89">
            <text:p>71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833">
            <text:p>4083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ye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106">
            <text:p>71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08">
            <text:p>77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44">
            <text:p>48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93">
            <text:p>80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21">
            <text:p>198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117">
            <text:p>241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89">
            <text:p>109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153">
            <text:p>9115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4">
            <text:p>32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41">
            <text:p>1204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40">
            <text:p>94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363">
            <text:p>8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90">
            <text:p>56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23">
            <text:p>54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46">
            <text:p>88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3">
            <text:p>22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24">
            <text:p>208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71">
            <text:p>25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213">
            <text:p>142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194">
            <text:p>10319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4065">
            <text:p>140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2">
            <text:p>45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29">
            <text:p>4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80">
            <text:p>59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70">
            <text:p>55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903">
            <text:p>209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841">
            <text:p>148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55">
            <text:p>28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41">
            <text:p>62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49">
            <text:p>24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254">
            <text:p>9025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902">
            <text:p>79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5">
            <text:p>32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4">
            <text:p>32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60">
            <text:p>59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82">
            <text:p>48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76">
            <text:p>59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17">
            <text:p>104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681">
            <text:p>5068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967">
            <text:p>219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35">
            <text:p>50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91">
            <text:p>69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43">
            <text:p>76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40">
            <text:p>119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01">
            <text:p>70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85">
            <text:p>257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817">
            <text:p>208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43">
            <text:p>50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3">
            <text:p>40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19">
            <text:p>40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78">
            <text:p>69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66">
            <text:p>128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935">
            <text:p>14093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rès bo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9608">
            <text:p>96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61">
            <text:p>64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84">
            <text:p>168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508">
            <text:p>205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37">
            <text:p>55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544">
            <text:p>6854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251">
            <text:p>7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08">
            <text:p>59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38">
            <text:p>57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32">
            <text:p>70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46">
            <text:p>11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39">
            <text:p>22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279">
            <text:p>4427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859">
            <text:p>168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70">
            <text:p>9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99">
            <text:p>121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916">
            <text:p>239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754">
            <text:p>317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43">
            <text:p>75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41">
            <text:p>54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823">
            <text:p>11282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4194">
            <text:p>341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04">
            <text:p>5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58">
            <text:p>119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89">
            <text:p>219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084">
            <text:p>270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876">
            <text:p>158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778">
            <text:p>357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070">
            <text:p>240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37">
            <text:p>142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50">
            <text:p>66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29">
            <text:p>7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88">
            <text:p>241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46">
            <text:p>375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486">
            <text:p>144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0990">
            <text:p>28099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1209">
            <text:p>212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755">
            <text:p>107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70">
            <text:p>84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81">
            <text:p>108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649">
            <text:p>176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77">
            <text:p>29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08">
            <text:p>86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06">
            <text:p>95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87">
            <text:p>41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36">
            <text:p>138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795">
            <text:p>11679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404">
            <text:p>554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259">
            <text:p>16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428">
            <text:p>204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870">
            <text:p>328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33">
            <text:p>447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853">
            <text:p>188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386">
            <text:p>443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77">
            <text:p>335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23">
            <text:p>184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01">
            <text:p>84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38">
            <text:p>104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53">
            <text:p>261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39">
            <text:p>395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22">
            <text:p>283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7785">
            <text:p>39778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Inventaire forestier national suisse, 18.05.2024 #1371862/5536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ertilité de la station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Capacité de production de la station, en quatre classes, sur la base de la production totale (PT) selon Keller (1978), en kilogrammes par hectare et par an. Faible: PT jusqu'à 1500 kg/ha/an, moyenne: PT 1501-3000 kg/ha/an, bonne: PT 3001-4500 kg/ha/an, très bonne: PT supérieur à 4500 kg/ha/a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9:43:49+02:00</meta:creation-date>
    <dc:date>2024-06-13T19:43:49+02:00</dc:date>
    <dc:title>Untitled Spreadsheet</dc:title>
    <dc:description/>
    <dc:subject/>
    <meta:keyword/>
    <meta:user-defined meta:name="Company"/>
    <meta:user-defined meta:name="category"/>
  </office:meta>
</office:document-meta>
</file>