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2">
            <text:p>8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3">
            <text:p>310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7">
            <text:p>1087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15">
            <text:p>10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29">
            <text:p>419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22">
            <text:p>18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4">
            <text:p>20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16">
            <text:p>23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4">
            <text:p>12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447">
            <text:p>904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6">
            <text:p>20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0">
            <text:p>9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00">
            <text:p>2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7">
            <text:p>16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74">
            <text:p>1043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012">
            <text:p>280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91">
            <text:p>24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49">
            <text:p>21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59">
            <text:p>829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300">
            <text:p>23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40">
            <text:p>535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312">
            <text:p>51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45">
            <text:p>33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17">
            <text:p>30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1">
            <text:p>14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499">
            <text:p>1364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142">
            <text:p>48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38">
            <text:p>568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227">
            <text:p>3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944">
            <text:p>439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369">
            <text:p>84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48">
            <text:p>7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782">
            <text:p>1007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694">
            <text:p>896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076">
            <text:p>560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28">
            <text:p>37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317">
            <text:p>69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11">
            <text:p>17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2">
            <text:p>16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5.03.2024 #1371871/553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32:14+02:00</meta:creation-date>
    <dc:date>2024-05-17T07:32:14+02:00</dc:date>
    <dc:title>Untitled Spreadsheet</dc:title>
    <dc:description/>
    <dc:subject/>
    <meta:keyword/>
    <meta:user-defined meta:name="Company"/>
    <meta:user-defined meta:name="category"/>
  </office:meta>
</office:document-meta>
</file>